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REFERAT 2/2</text:p>
      <text:p text:style-name="Standard">Tilstede: Markus, Hilde; Heidi, Markus</text:p>
      <text:p text:style-name="Standard"/>
      <text:p text:style-name="P1">1.1 ÅRSMØTE</text:p>
      <text:p text:style-name="Standard">4.mars kl 19.00</text:p>
      <text:p text:style-name="Standard">Vi må sende ut invitasjon innen 18.feb, innkomne saker må inn innen 25.</text:p>
      <text:p text:style-name="Standard">Invitasjon sendes av Marthe</text:p>
      <text:p text:style-name="Standard">Markus, Hilde og Marthe på valg.</text:p>
      <text:p text:style-name="Standard">Hilde uttrykker at hun kan etter hvert se for seg å slippe ledervervet, men stiller til gjenvalg da ingen vil ta over pt. </text:p>
      <text:p text:style-name="Standard"/>
      <text:p text:style-name="P1">2.1 STATUS SVØMMING</text:p>
      <text:p text:style-name="Standard">Vi vil til høsten få behov for nye instruktører.</text:p>
      <text:p text:style-name="Standard"/>
      <text:p text:style-name="Standard">Vi må sørge for at barn ikke må gå om igjen på samme kurs, manglende kontinuitet i Covidperioden har sørget for at flere har fått litt mindre utvikling enn normalt. Dette må vi unngå ved neste runde.</text:p>
      <text:p text:style-name="Standard"/>
      <text:p text:style-name="P1">3.1 VARETELLING</text:p>
      <text:p text:style-name="Standard">Vi plotter det inn i årshjulet, så vi har det klart til des 2021</text:p>
      <text:p text:style-name="Standard">Svømmeføtter 43 par</text:p>
      <text:p text:style-name="Standard">Flytelementer 15</text:p>
      <text:p text:style-name="Standard">Badehetter 1350</text:p>
      <text:p text:style-name="Standard">Diplom 6 pk</text:p>
      <text:p text:style-name="Standard">Våtdrakter 18</text:p>
      <text:p text:style-name="Standard">Flytevester 7</text:p>
      <text:p text:style-name="Standard">Brett 7</text:p>
      <text:p text:style-name="Standard">PC 1</text:p>
      <text:p text:style-name="Standard"/>
      <text:p text:style-name="P1">4.1 ÅRSHJUL</text:p>
      <text:p text:style-name="Standard">Marthe ser på dette etter årsmøte. </text:p>
      <text:p text:style-name="Standard"/>
      <text:p text:style-name="P1">5.1 EVENTUELT</text:p>
      <text:p text:style-name="P1">5.1.1 Kattem IL</text:p>
      <text:p text:style-name="Standard">Hilde tar kontakt med DL for å få til en dialog om deres reklamering for kurs i Klæbu, det skal ikke være kommersielt eller konkurranse i idretten.</text:p>
      <text:p text:style-name="P1">5.1.2 Neste styremøte: årsmøte 4.mars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b" fo:country="NO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b" fo:country="NO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læbu IL Svømming</meta:initial-creator>
    <meta:creation-date>2021-02-02T20:26:47.18</meta:creation-date>
    <meta:generator>OpenOffice/4.1.8$Win32 OpenOffice.org_project/418m3$Build-9803</meta:generator>
    <dc:date>2021-03-11T19:02:37.72</dc:date>
    <dc:creator>Klæbu IL Svømming</dc:creator>
    <meta:editing-duration>PT2H28M31S</meta:editing-duration>
    <meta:editing-cycles>3</meta:editing-cycles>
    <meta:document-statistic meta:table-count="0" meta:image-count="0" meta:object-count="0" meta:page-count="1" meta:paragraph-count="27" meta:word-count="186" meta:character-count="1028"/>
  </office:meta>
</office:document-meta>
</file>