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FERAT 3/4</text:p>
      <text:p text:style-name="Standard">Tilstede: Marthe, Heidi</text:p>
      <text:p text:style-name="Standard"/>
      <text:p text:style-name="P1">1.1 MINORITETSSVØMMING</text:p>
      <text:p text:style-name="Standard">Oppstart søndag 11.april kl 1600- gutter, kl 1700 jenter.</text:p>
      <text:p text:style-name="Standard">Kurs på 40 min. </text:p>
      <text:p text:style-name="Standard">Lag invitasjon.</text:p>
      <text:p text:style-name="Standard"/>
      <text:p text:style-name="P1">2.1 STATUS SVØMMING</text:p>
      <text:p text:style-name="Standard">3 nye instruktører, alle under 18 år. </text:p>
      <text:p text:style-name="Standard">Vi har behov for flere instruktører over 18 år. </text:p>
      <text:p text:style-name="Standard"/>
      <text:p text:style-name="P1">3.1 BARNEHAGESVØMMING</text:p>
      <text:p text:style-name="Standard">Ønske om å få en ansvarlig for dette. Vedkommende skal da få noe betalt for den jobben, krever mye ifht koordinering med bhg. Ansvarsområde: kontakt med bhg, planlegging av tidspunkt, kontakt med DL ifht leie av svømmehall. </text:p>
      <text:p text:style-name="Standard"/>
      <text:p text:style-name="Standard">Vi ønsker fast oppstart etter høstferien hvert år, 2 dager i uken. </text:p>
      <text:p text:style-name="Standard">Vi ønsker også én kontaktperson for bhg. </text:p>
      <text:p text:style-name="Standard">63 skolestartere høsten 2021. </text:p>
      <text:p text:style-name="Standard">Det blir 6 grupper, vi trenger 3 timer to ganger i uken i 3 uker. Søker om 6 uker halltid for å helgardere for sykdom.</text:p>
      <text:p text:style-name="Standard"/>
      <text:p text:style-name="P1">4.1 SVØMMESTEVNE</text:p>
      <text:p text:style-name="P2">Vi ordner med frukt og brus, pokal/medalje, diplom. </text:p>
      <text:p text:style-name="P2">Sender mail til Rema, Bunnpris og flere for ber om spons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æbu IL Svømming</meta:initial-creator>
    <meta:creation-date>2021-02-02T20:26:47.18</meta:creation-date>
    <meta:generator>OpenOffice/4.1.8$Win32 OpenOffice.org_project/418m3$Build-9803</meta:generator>
    <dc:date>2021-03-11T18:55:49.67</dc:date>
    <dc:creator>Klæbu IL Svømming</dc:creator>
    <meta:editing-duration>PT3H6M41S</meta:editing-duration>
    <meta:editing-cycles>4</meta:editing-cycles>
    <meta:document-statistic meta:table-count="0" meta:image-count="0" meta:object-count="0" meta:page-count="1" meta:paragraph-count="18" meta:word-count="149" meta:character-count="876"/>
  </office:meta>
</office:document-meta>
</file>